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6300001F40000027106820640F4DB98197.wmf" manifest:media-type="image/x-wmf"/>
  <manifest:file-entry manifest:full-path="Pictures/10005699000009EB00000791F9C3D7ECB9E9BE7A.svg" manifest:media-type="image/svg+xml"/>
  <manifest:file-entry manifest:full-path="Pictures/100002010000006000000049C50F98A59413A6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Cambria1" svg:font-family="Cambria" style:font-family-generic="roman" style:font-pitch="variable"/>
    <style:font-face style:name="Cambria" svg:font-family="Cambria" style:font-adornments="Běžné"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text-properties fo:font-size="9pt" officeooo:rsid="00513036" officeooo:paragraph-rsid="00513036" style:font-size-asian="9pt" style:font-size-complex="9pt"/>
    </style:style>
    <style:style style:name="P2" style:family="paragraph" style:parent-style-name="Header">
      <style:paragraph-properties fo:text-align="center" style:justify-single-word="false"/>
      <style:text-properties style:font-name="Cambria1" officeooo:paragraph-rsid="0047c286"/>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text-properties style:font-name="Cambria1" fo:font-size="10pt" officeooo:rsid="0009af32" officeooo:paragraph-rsid="0039a721" style:font-size-asian="10pt" style:font-size-complex="10pt"/>
    </style:style>
    <style:style style:name="P5" style:family="paragraph" style:parent-style-name="Footer">
      <style:paragraph-properties fo:text-align="start" style:justify-single-word="false"/>
      <style:text-properties officeooo:paragraph-rsid="0023ac9e"/>
    </style:style>
    <style:style style:name="P6" style:family="paragraph" style:parent-style-name="Horizontal_20_Line">
      <style:text-properties style:font-name="Cambria1" officeooo:rsid="0022a71d" officeooo:paragraph-rsid="0022a71d"/>
    </style:style>
    <style:style style:name="P7" style:family="paragraph" style:parent-style-name="Horizontal_20_Line">
      <style:text-properties style:font-name="Cambria1" officeooo:paragraph-rsid="0023ac9e"/>
    </style:style>
    <style:style style:name="P8" style:family="paragraph" style:parent-style-name="Standard">
      <style:paragraph-properties fo:text-align="justify" style:justify-single-word="false"/>
      <style:text-properties style:font-name="Cambria1" fo:font-size="11pt" officeooo:rsid="004fd54a" officeooo:paragraph-rsid="004fd54a" style:font-size-asian="9.60000038146973pt" style:font-size-complex="11pt"/>
    </style:style>
    <style:style style:name="P9" style:family="paragraph" style:parent-style-name="Standard">
      <style:paragraph-properties fo:text-align="end" style:justify-single-word="false"/>
      <style:text-properties style:font-name="Cambria1" fo:font-size="11pt" officeooo:rsid="004fd54a" officeooo:paragraph-rsid="004fd54a" style:font-size-asian="9.60000038146973pt" style:font-size-complex="11pt"/>
    </style:style>
    <style:style style:name="P10" style:family="paragraph" style:parent-style-name="Standard">
      <style:paragraph-properties fo:text-align="justify" style:justify-single-word="false"/>
      <style:text-properties style:font-name="Cambria1" fo:font-size="11pt" style:text-underline-style="none" fo:font-weight="normal" officeooo:rsid="004fd54a" officeooo:paragraph-rsid="004fd54a"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style:font-name="Cambria1" fo:font-size="11pt" style:text-underline-style="none" fo:font-weight="normal" officeooo:rsid="004fd54a" officeooo:paragraph-rsid="004fd54a"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style:font-name="Cambria1" fo:font-size="11pt" style:text-underline-style="none" fo:font-weight="normal" officeooo:rsid="004fd54a" officeooo:paragraph-rsid="004fd54a"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Cambria1" fo:font-size="11pt" style:text-underline-style="none" fo:font-weight="normal" officeooo:rsid="00513036" officeooo:paragraph-rsid="00513036"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style:font-name="Cambria1" fo:font-size="11pt" style:text-underline-style="none" fo:font-weight="bold" officeooo:rsid="004fd54a" officeooo:paragraph-rsid="004fd54a" style:font-size-asian="11pt" style:font-weight-asian="bold" style:font-size-complex="11pt" style:font-weight-complex="bold"/>
    </style:style>
    <style:style style:name="P15" style:family="paragraph" style:parent-style-name="Standard">
      <style:paragraph-properties fo:text-align="start" style:justify-single-word="false"/>
      <style:text-properties style:font-name="Cambria1" fo:font-size="11pt" style:text-underline-style="none" fo:font-weight="bold" officeooo:rsid="004fd54a" officeooo:paragraph-rsid="004fd54a"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Cambria1" fo:font-size="11pt" style:text-underline-style="none" fo:font-weight="bold" officeooo:rsid="00513036" officeooo:paragraph-rsid="00513036"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Cambria1" fo:font-size="11pt" style:text-underline-style="none" fo:font-weight="bold" officeooo:rsid="00513036" officeooo:paragraph-rsid="00513036" style:font-size-asian="11pt" style:font-weight-asian="bold" style:font-size-complex="11pt" style:font-weight-complex="bold"/>
    </style:style>
    <style:style style:name="P18" style:family="paragraph" style:parent-style-name="Standard">
      <style:paragraph-properties fo:text-align="start" style:justify-single-word="false"/>
      <style:text-properties style:font-name="Cambria1" fo:font-size="11pt" style:text-underline-style="solid" style:text-underline-width="auto" style:text-underline-color="font-color" fo:font-weight="normal" officeooo:rsid="004fd54a" officeooo:paragraph-rsid="004fd54a"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style:font-name="Cambria1" fo:font-size="14pt" fo:font-weight="bold" officeooo:rsid="004fd54a" officeooo:paragraph-rsid="004fd54a" style:font-size-asian="14pt" style:font-weight-asian="bold" style:font-size-complex="14pt" style:font-weight-complex="bold"/>
    </style:style>
    <style:style style:name="P20" style:family="paragraph" style:parent-style-name="Standard">
      <style:paragraph-properties fo:text-align="center" style:justify-single-word="false"/>
      <style:text-properties style:font-name="Cambria1" fo:font-size="14pt" fo:font-weight="normal" officeooo:rsid="004fd54a" officeooo:paragraph-rsid="004fd54a" style:font-size-asian="14pt" style:font-weight-asian="normal" style:font-size-complex="14pt" style:font-weight-complex="normal"/>
    </style:style>
    <style:style style:name="P21" style:family="paragraph" style:parent-style-name="Standard">
      <style:paragraph-properties fo:text-align="center" style:justify-single-word="false"/>
      <style:text-properties style:font-name="Cambria1" fo:font-size="14pt" style:text-underline-style="solid" style:text-underline-width="auto" style:text-underline-color="font-color" fo:font-weight="bold" officeooo:rsid="004fd54a" officeooo:paragraph-rsid="004fd54a" style:font-size-asian="14pt" style:font-weight-asian="bold" style:font-size-complex="14pt" style:font-weight-complex="bold"/>
    </style:style>
    <style:style style:name="P22" style:family="paragraph" style:parent-style-name="Standard">
      <style:paragraph-properties fo:text-align="center" style:justify-single-word="false"/>
      <style:text-properties style:font-name="Cambria1" fo:font-size="18pt" fo:font-weight="bold" officeooo:rsid="004fd54a" officeooo:paragraph-rsid="004fd54a" style:font-size-asian="18pt" style:font-weight-asian="bold" style:font-size-complex="18pt" style:font-weight-complex="bold"/>
    </style:style>
    <style:style style:name="P23" style:family="paragraph" style:parent-style-name="Standard" style:list-style-name="L1">
      <style:paragraph-properties fo:text-align="justify" style:justify-single-word="false"/>
      <style:text-properties style:font-name="Cambria1" fo:font-size="11pt" style:text-underline-style="none" fo:font-weight="normal" officeooo:rsid="004fd54a" officeooo:paragraph-rsid="004fd54a"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Cambria1" fo:font-size="11pt" style:text-underline-style="none" fo:font-weight="normal" officeooo:rsid="005253a1" officeooo:paragraph-rsid="005253a1" style:font-size-asian="11pt" style:font-weight-asian="normal" style:font-size-complex="11pt" style:font-weight-complex="normal"/>
    </style:style>
    <style:style style:name="P25" style:family="paragraph" style:parent-style-name="Standard" style:list-style-name="L2">
      <style:paragraph-properties fo:text-align="justify" style:justify-single-word="false"/>
      <style:text-properties style:font-name="Cambria1" fo:font-size="11pt" style:text-underline-style="none" fo:font-weight="normal" officeooo:rsid="005253a1" officeooo:paragraph-rsid="005253a1" style:font-size-asian="11pt" style:font-weight-asian="normal" style:font-size-complex="11pt" style:font-weight-complex="normal"/>
    </style:style>
    <style:style style:name="P26" style:family="paragraph" style:parent-style-name="Standard" style:list-style-name="L3">
      <style:paragraph-properties fo:text-align="justify" style:justify-single-word="false"/>
      <style:text-properties style:font-name="Cambria1" fo:font-size="11pt" style:text-underline-style="none" fo:font-weight="normal" officeooo:rsid="005253a1" officeooo:paragraph-rsid="005253a1" style:font-size-asian="11pt" style:font-weight-asian="normal" style:font-size-complex="11pt" style:font-weight-complex="normal"/>
    </style:style>
    <style:style style:name="P27" style:family="paragraph" style:parent-style-name="Standard" style:list-style-name="L4">
      <style:paragraph-properties fo:text-align="justify" style:justify-single-word="false"/>
      <style:text-properties style:font-name="Cambria1" fo:font-size="11pt" style:text-underline-style="none" fo:font-weight="normal" officeooo:rsid="005253a1" officeooo:paragraph-rsid="005253a1" style:font-size-asian="11pt" style:font-weight-asian="normal" style:font-size-complex="11pt" style:font-weight-complex="normal"/>
    </style:style>
    <style:style style:name="P28" style:family="paragraph" style:parent-style-name="Standard" style:list-style-name="L5">
      <style:paragraph-properties fo:text-align="justify" style:justify-single-word="false"/>
      <style:text-properties style:font-name="Cambria1" fo:font-size="11pt" style:text-underline-style="none" fo:font-weight="normal" officeooo:rsid="005253a1" officeooo:paragraph-rsid="005253a1" style:font-size-asian="11pt" style:font-weight-asian="normal" style:font-size-complex="11pt" style:font-weight-complex="normal"/>
    </style:style>
    <style:style style:name="P29" style:family="paragraph" style:parent-style-name="Standard" style:list-style-name="L6">
      <style:paragraph-properties fo:text-align="justify" style:justify-single-word="false"/>
      <style:text-properties style:font-name="Cambria1" fo:font-size="11pt" style:text-underline-style="none" fo:font-weight="normal" officeooo:rsid="005253a1" officeooo:paragraph-rsid="005253a1" style:font-size-asian="11pt" style:font-weight-asian="normal" style:font-size-complex="11pt" style:font-weight-complex="normal"/>
    </style:style>
    <style:style style:name="P30" style:family="paragraph" style:parent-style-name="Standard" style:list-style-name="L7">
      <style:paragraph-properties fo:text-align="justify" style:justify-single-word="false"/>
      <style:text-properties style:font-name="Cambria1" fo:font-size="11pt" style:text-underline-style="none" fo:font-weight="normal" officeooo:rsid="005253a1" officeooo:paragraph-rsid="005253a1" style:font-size-asian="11pt" style:font-weight-asian="normal" style:font-size-complex="11pt" style:font-weight-complex="normal"/>
    </style:style>
    <style:style style:name="P31" style:family="paragraph" style:parent-style-name="Standard" style:list-style-name="L8">
      <style:paragraph-properties fo:text-align="justify" style:justify-single-word="false"/>
      <style:text-properties style:font-name="Cambria1" fo:font-size="11pt" style:text-underline-style="none" fo:font-weight="normal" officeooo:rsid="005253a1" officeooo:paragraph-rsid="005253a1" style:font-size-asian="11pt" style:font-weight-asian="normal" style:font-size-complex="11pt" style:font-weight-complex="normal"/>
    </style:style>
    <style:style style:name="P32" style:family="paragraph" style:parent-style-name="Standard">
      <style:paragraph-properties fo:text-align="start" style:justify-single-word="false"/>
      <style:text-properties style:font-name="Cambria1" fo:font-size="11pt" style:text-underline-style="none" fo:font-weight="normal" officeooo:rsid="005253a1" officeooo:paragraph-rsid="005253a1" style:font-size-asian="11pt" style:font-weight-asian="normal" style:font-size-complex="11pt" style:font-weight-complex="normal"/>
    </style:style>
    <style:style style:name="P33" style:family="paragraph" style:parent-style-name="Standard">
      <style:paragraph-properties fo:text-align="center" style:justify-single-word="false"/>
      <style:text-properties style:font-name="Cambria1" fo:font-size="11pt" style:text-underline-style="none" fo:font-weight="normal" officeooo:rsid="005253a1" officeooo:paragraph-rsid="005253a1" style:font-size-asian="11pt" style:font-weight-asian="normal" style:font-size-complex="11pt" style:font-weight-complex="normal"/>
    </style:style>
    <style:style style:name="P34" style:family="paragraph" style:parent-style-name="Standard">
      <style:paragraph-properties fo:text-align="center" style:justify-single-word="false"/>
      <style:text-properties style:font-name="Cambria1" fo:font-size="11pt" style:text-underline-style="none" fo:font-weight="bold" officeooo:rsid="005253a1" officeooo:paragraph-rsid="005253a1"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Cambria1" fo:font-size="11pt" style:text-underline-style="none" fo:font-weight="bold" officeooo:rsid="005253a1" officeooo:paragraph-rsid="005253a1" style:font-size-asian="11pt" style:font-weight-asian="bold" style:font-size-complex="11pt" style:font-weight-complex="bold"/>
    </style:style>
    <style:style style:name="P36" style:family="paragraph" style:parent-style-name="Standard">
      <style:paragraph-properties fo:text-align="center" style:justify-single-word="false"/>
      <style:text-properties style:font-name="Cambria1" fo:font-size="11pt" style:text-underline-style="solid" style:text-underline-width="auto" style:text-underline-color="font-color" fo:font-weight="normal" officeooo:rsid="005253a1" officeooo:paragraph-rsid="005253a1"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Cambria1" fo:font-size="11pt" style:text-underline-style="solid" style:text-underline-width="auto" style:text-underline-color="font-color" fo:font-weight="normal" officeooo:rsid="005253a1" officeooo:paragraph-rsid="005253a1" style:font-size-asian="11pt" style:font-weight-asian="normal" style:font-size-complex="11pt" style:font-weight-complex="normal"/>
    </style:style>
    <style:style style:name="P38" style:family="paragraph" style:parent-style-name="Standard">
      <style:paragraph-properties fo:text-align="center" style:justify-single-word="false"/>
      <style:text-properties style:font-name="Cambria1" fo:font-size="14pt" style:text-underline-style="solid" style:text-underline-width="auto" style:text-underline-color="font-color" fo:font-weight="bold" officeooo:rsid="004fd54a" officeooo:paragraph-rsid="005253a1" style:font-size-asian="14pt" style:font-weight-asian="bold" style:font-size-complex="14pt" style:font-weight-complex="bold"/>
    </style:style>
    <style:style style:name="P39" style:family="paragraph" style:parent-style-name="Standard">
      <style:paragraph-properties fo:text-align="center" style:justify-single-word="false"/>
      <style:text-properties style:font-name="Cambria1" fo:font-size="14pt" fo:font-weight="normal" officeooo:rsid="004fd54a" officeooo:paragraph-rsid="005253a1" style:font-size-asian="14pt" style:font-weight-asian="normal" style:font-size-complex="14pt" style:font-weight-complex="normal"/>
    </style:style>
    <style:style style:name="P40" style:family="paragraph" style:parent-style-name="Standard">
      <style:paragraph-properties fo:text-align="center" style:justify-single-word="false"/>
      <style:text-properties style:font-name="Cambria1" fo:font-size="14pt" fo:font-weight="bold" officeooo:rsid="004fd54a" officeooo:paragraph-rsid="005253a1" style:font-size-asian="14pt" style:font-weight-asian="bold" style:font-size-complex="14pt" style:font-weight-complex="bold"/>
    </style:style>
    <style:style style:name="P41" style:family="paragraph" style:parent-style-name="Standard">
      <style:paragraph-properties fo:text-align="center" style:justify-single-word="false"/>
      <style:text-properties style:font-name="Cambria1" fo:font-size="18pt" fo:font-weight="bold" officeooo:rsid="004fd54a" officeooo:paragraph-rsid="005253a1" style:font-size-asian="18pt" style:font-weight-asian="bold" style:font-size-complex="18pt" style:font-weight-complex="bold"/>
    </style:style>
    <style:style style:name="P42" style:family="paragraph" style:parent-style-name="Standard" style:master-page-name="First_20_Page">
      <style:paragraph-properties fo:text-align="start" style:justify-single-word="false" style:page-number="auto"/>
      <style:text-properties style:font-name="Cambria1" fo:font-size="11pt" style:text-underline-style="none" fo:font-weight="normal" officeooo:rsid="005253a1" officeooo:paragraph-rsid="005253a1" style:font-size-asian="11pt" style:font-weight-asian="normal" style:font-size-complex="11pt" style:font-weight-complex="normal"/>
    </style:style>
    <style:style style:name="T1" style:family="text">
      <style:text-properties fo:font-size="20pt" fo:font-weight="bold" officeooo:rsid="000620ce" style:font-size-asian="20pt" style:font-weight-asian="bold" style:font-size-complex="20pt" style:font-weight-complex="bold"/>
    </style:style>
    <style:style style:name="T2" style:family="text">
      <style:text-properties fo:font-size="20pt" fo:font-weight="normal" officeooo:rsid="000620ce" style:font-size-asian="20pt" style:font-weight-asian="normal" style:font-size-complex="20pt" style:font-weight-complex="normal"/>
    </style:style>
    <style:style style:name="T3" style:family="text">
      <style:text-properties fo:font-size="14pt" fo:font-weight="normal" officeooo:rsid="00388941" style:font-size-asian="14pt" style:font-weight-asian="normal" style:font-size-complex="14pt" style:font-weight-complex="normal"/>
    </style:style>
    <style:style style:name="T4" style:family="text">
      <style:text-properties fo:font-size="14pt" fo:font-weight="normal" officeooo:rsid="004f3f08" style:font-size-asian="14pt" style:font-weight-asian="normal" style:font-size-complex="14pt" style:font-weight-complex="normal"/>
    </style:style>
    <style:style style:name="T5" style:family="text">
      <style:text-properties officeooo:rsid="004f3f08"/>
    </style:style>
    <style:style style:name="T6" style:family="text">
      <style:text-properties style:font-name="Cambria1" fo:font-size="10pt" officeooo:rsid="0039a721" style:font-size-asian="10pt" style:font-size-complex="10pt"/>
    </style:style>
    <style:style style:name="T7" style:family="text">
      <style:text-properties style:font-name="Cambria1" fo:font-size="10pt" officeooo:rsid="0009af32" style:font-size-asian="10pt" style:font-size-complex="10pt"/>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officeooo:rsid="00527380"/>
    </style:style>
    <style:style style:name="fr1" style:family="graphic" style:parent-style-name="Graphics">
      <style:graphic-properties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Č.j.: MJ/15894/2017</text:p>
      <text:p text:style-name="P32">Sp.zn.: MJ/05124/2017/04/ODSH/MK <text:s text:c="67"/></text:p>
      <text:p text:style-name="P32">Vyřizuje/telefon: Macenauerová/584498495</text:p>
      <text:p text:style-name="P32">V Jeseníku dne 23.3.2017</text:p>
      <text:p text:style-name="P32"/>
      <text:p text:style-name="P32">Město Vidnava, IČO 00303585, Mírové náměstí 80, 790 55 Vidnava</text:p>
      <text:p text:style-name="P24"/>
      <text:p text:style-name="P24"/>
      <text:p text:style-name="P41">VEŘEJNÁ VYHLÁŠKA</text:p>
      <text:p text:style-name="P39">OPATŘENÍ OBECNÉ POVAHY </text:p>
      <text:p text:style-name="P40"/>
      <text:p text:style-name="P38">STANOVENÍ MÍSTNÍ ÚPRAVY PROVOZU</text:p>
      <text:p text:style-name="P24"/>
      <text:p text:style-name="P24"/>
      <text:p text:style-name="P24">Městský úřad Jeseník, Odbor dopravy a silničního hospodářství, jako příslušný orgán státní správy podle § 124 odst. 6 zákona č. 361/2000 Sb., o provozu na pozemních komunikacích a o změnách některých zákonů (zákon o silničním provozu), ve znění pozdějších předpisů (dále jen „zákon o silničním provozu“), podle <text:s text:c="5"/>§ 77 odst. 1 písm. c) zákona o silničním provozu a v souladu s § 173 zákona č. 500/2004 Sb., správní řád, ve znění pozdějších předpisů (dále jen „správní řád“), po předchozím písemném vyjádření příslušného orgánu policie (Krajské ředitelství policie Olomouckého kraje, územní odbor Jeseník, dopravní inspektorát) vydaném dne 24.1.2017 pod č.j. KRPM-11346/ČJ-2017-141106,</text:p>
      <text:p text:style-name="P24"/>
      <text:p text:style-name="P34">s t a n o v í</text:p>
      <text:p text:style-name="P24"/>
      <text:p text:style-name="P34">místní úpravu provozu na pozemních komunikacích.</text:p>
      <text:p text:style-name="P24"/>
      <text:p text:style-name="P24"/>
      <text:p text:style-name="P24">Místo místní úpravy provozu: </text:p>
      <text:list xml:id="list1342821709709612516" text:style-name="L2">
        <text:list-item>
          <text:p text:style-name="P25">silnice II/457 v místě křižovatky s ul. Luční, která byla provedena v rámci stavby „Infrastruktura Ke kapličce města Vidnavy“ povolené rozhodnutím č.j.: MJ/21128/2014/15/ODSH/MK ze dne 11.11.2014 na pozemku parc. č. 179/7, 1134, 1135, 1137, 1143, 1144, 1153, 1154 v katastrálním území Vidnava, viz. příloha</text:p>
        </text:list-item>
      </text:list>
      <text:p text:style-name="P24"/>
      <text:p text:style-name="P24">Doba místní úpravy provozu: </text:p>
      <text:list xml:id="list7165438551479404559" text:style-name="L3">
        <text:list-item>
          <text:p text:style-name="P26">trvale</text:p>
        </text:list-item>
      </text:list>
      <text:p text:style-name="P24"/>
      <text:p text:style-name="P24">Důvod místní úpravy provozu: </text:p>
      <text:list xml:id="list4846684239579535726" text:style-name="L4">
        <text:list-item>
          <text:p text:style-name="P27">provedení komunikace ul. Luční v rámci jmenované stavby a navazující uvedení do užívání</text:p>
        </text:list-item>
      </text:list>
      <text:p text:style-name="P24"/>
      <text:p text:style-name="P24">Způsob provedení:</text:p>
      <text:list xml:id="list497193171407351015" text:style-name="L5">
        <text:list-item>
          <text:p text:style-name="P28">osazení nového svislého dopravního značení 1x P 2 „Hlavní pozemní komunikace“ dle přiložené situace</text:p>
        </text:list-item>
      </text:list>
      <text:p text:style-name="P24"><text:s/></text:p>
      <text:p text:style-name="P24">Termín provedení: </text:p>
      <text:list xml:id="list1715910215980406875" text:style-name="L6">
        <text:list-item>
          <text:p text:style-name="P29">svislé dopravní značení bude osazeno po nabytí účinnosti Opatření obecné povahy, a to v závislosti na vhodných klimatických podmínkách</text:p>
        </text:list-item>
      </text:list>
      <text:p text:style-name="P24"/>
      <text:p text:style-name="P24"><text:soft-page-break/>Odpovědná osoba: </text:p>
      <text:list xml:id="list154699481148308346" text:style-name="L7">
        <text:list-item>
          <text:p text:style-name="P30">Město Vidnava, IČO 00303585, Mírové náměstí 80, 790 55 Vidnava</text:p>
        </text:list-item>
      </text:list>
      <text:p text:style-name="P24"/>
      <text:p text:style-name="P24"/>
      <text:p text:style-name="P37">Podmínky pro provedení místní úpravy provozu na pozemních komunikacích:</text:p>
      <text:p text:style-name="P24"><text:s/></text:p>
      <text:list xml:id="list1301432764990831551" text:style-name="L8">
        <text:list-item>
          <text:p text:style-name="P31">Provedení, osazení a rozměry dopravních značek musí být v souladu s:</text:p>
          <text:list>
            <text:list-item>
              <text:p text:style-name="P31">vyhláškou č. 294/2015 Sb., kterou se provádějí pravidla provozu na pozemních komunikacích</text:p>
            </text:list-item>
            <text:list-item>
              <text:p text:style-name="P31">TP 65 „Zásady pro dopravní značení na pozemních komunikacích“ (MD-OPK <text:s/>č.j. 532/2013-120-STSP/1 / 1. srpen <text:s/>2013)</text:p>
            </text:list-item>
            <text:list-item>
              <text:p text:style-name="P31">ČSN EN 12899-1 „Stálé svislé dopravní značení - Část 1: Stálé dopravní značky“</text:p>
            </text:list-item>
          </text:list>
        </text:list-item>
        <text:list-item>
          <text:p text:style-name="P31">Dopravní značení realizuje firma, která má platná oprávnění pro provádění těchto prací a prokáže způsobilost pro zajištění jakosti při provádění, osazování a umisťování dopravního značení.</text:p>
        </text:list-item>
        <text:list-item>
          <text:p text:style-name="P31">Výrobu, odborné provedení a osazení stanové úpravy provozu zajistí Město Vidnava, IČO 00303585, Mírové náměstí 80, 790 55 Vidnava, který po realizaci místní úpravy provozu vyzve zástupce Policie České republiky (Krajské ředitelství policie Olomouckého kraje, územní odbor Jeseník, dopravní inspektorát) k provedení kontroly. </text:p>
        </text:list-item>
        <text:list-item>
          <text:p text:style-name="P31">Údržbu provedené úpravy provozu bude na své náklady zajišťovat vlastník/správce dotčené pozemní komunikace.</text:p>
          <text:p text:style-name="P31"/>
        </text:list-item>
      </text:list>
      <text:p text:style-name="P24"/>
      <text:p text:style-name="P35">O d ů v o d n ě n í :</text:p>
      <text:p text:style-name="P24">Město Vidnava, IČO 00303585, Mírové náměstí 80, 790 55 Vidnav, stavebník stavby „Infrastruktura Ke kapličce města Vidnavy“ povolené rozhodnutím č.j.: MJ/21128/2014/15/ODSH/MK ze dne 11.11.2014 na pozemku parc. č. 179/7, 1134, 1135, 1137, 1143, 1144, 1153, 1154 v katastrálním území Vidnava, provedl v rámci jmenované stavby stavbu komunikace ul. Luční, a to v místě připojení k silnici II/457 (viz. příloha). Dne 27.1.2017 proto podal žádost o stanovení místní úpravy provozu na jmenované komunikace ul. Luční provedené v rámci jmenované stavby. Předmětem žádosti bylo osazení nového svislého dopravního značení osazení nového svislého dopravního značení 1x P 2 „Hlavní pozemní komunikace“, dle přiložené situace.</text:p>
      <text:p text:style-name="P24">Podle § 77 odst. 2 zákona o silničním provozu je při stanovení místní úpravy provozu policie dotčeným orgánem; dle § 77 odst. 3 téhož zákona návrh stanovení místní úpravy provozu projedná příslušný správní orgán s dotčenými orgány. Dotčený orgán, Policie České republiky, Krajské ředitelství policie Olomouckého kraje, územní odbor Jeseník, dopravní inspektorát se k věci vyjádřil souhlasně dne 24.1.2017 pod č.j. KRPM-11346/ČJ-2017-141106. </text:p>
      <text:p text:style-name="P24">S ohledem na vše uvedené Městský úřad Jeseník, Odbor dopravy a silničního hospodářství, jako příslušný správní úřad ve věcech stanovení místní úpravy provozu na místních komunikacích, písemností ze dne 30.1.2017 zahájil řízení podle části šesté správního řádu, kterým se vydává závazné opatření obecné povahy a oznámení o návrhu opatření obecné povahy se záměrem na stanovení místní úpravy provozu spočívající v provedení předmětného dopravního značení. <text:s/>V souladu s <text:s/>§ 172 správního řádu, formou veřejné vyhlášky podle § 25 správního řádu, tedy vyvěsil návrh opatření obecné povahy na úřední desce Městského úřadu Jeseník a Městského úřadu Vidnava, a rovněž způsobem umožňujícím dálkový přístup, a to po správním řádem předepsanou dobu 15-ti dnů. Dotčené osoby byly v návrhu opatření obecné povahy, dle § 172 odst. 1 správního řádu vyzvány, aby podávaly své připomínky a námitky s tím, že dle § 172 odst. 5 správního řádu vlastníci nemovitostí, jejichž práva, povinnosti nebo zájmy související s výkonem vlastnického práva mohou být opatřením obecné povahy přímo dotčeny, nebo i jiné osoby, jejichž oprávněné zájmy mohou být opatřením obecné povahy přímo dotčeny, mohli podat proti návrhu opatření obecné povahy písemné odůvodněné námitky ke krajskému úřadu ve lhůtě 30 dnů ode dne jeho zveřejnění.</text:p>
      <text:p text:style-name="P24">K návrhu opatření obecné povahy (stanovení místní úpravy provozu) nebyly v zákonné lhůtě 30-ti dnů od data zveřejnění na úřední desce uplatněny žádné připomínky nebo námitky.</text:p>
      <text:p text:style-name="P24">Městský úřad Jeseník, Odbor dopravy a silničního hospodářství proto, v souladu s § 173 správního řádu, tímto opatřením obecné povahy, stanovil místní úpravu provozu na komunikaci – ul. Luční, která byla provedena v rámci stavby „Infrastruktura Ke kapličce města Vidnavy“ povolené rozhodnutím č.j.: <text:soft-page-break/>MJ/21128/2014/15/ODSH/MK ze dne 11.11.2014 na pozemku parc. č. 179/7, 1134, 1135, 1137, 1143, 1144, 1153, 1154 v katastrálním území Vidnava, v místě připojení k silnici II/457, a to v rozsahu dle výše uvedené specifikace, viz. přiložená situace. Povinnost osazení a provedení dopravního značení stanovil vlastníkovi dotčené komunikace, kterým je Město Vidnava, IČO 00303585, Mírové náměstí 80, 790 55 Vidnava.</text:p>
      <text:p text:style-name="P24"/>
      <text:p text:style-name="P24"/>
      <text:p text:style-name="P35">P o u č e n í :</text:p>
      <text:p text:style-name="P24">V souladu s § 173 odst. 2 správního řádu nelze proti tomuto opatření obecné povahy podat opravný prostředek.</text:p>
      <text:p text:style-name="P24">Opatření obecné povahy je vyvěšeno po dobu 15 dnů a nabývá účinnosti patnáctým dnem po dni vyvěšení této veřejné vyhlášky.</text:p>
      <text:p text:style-name="P24"/>
      <text:p text:style-name="P24"/>
      <text:p text:style-name="P24"/>
      <text:p text:style-name="P24"/>
      <text:p text:style-name="P24">„<text:span text:style-name="T10">otisk úředního razítka“</text:span></text:p>
      <text:p text:style-name="P24"><text:span text:style-name="T10">v.r.</text:span> <text:s text:c="83"/></text:p>
      <text:p text:style-name="P24">Ing. Josef Liberda</text:p>
      <text:p text:style-name="P24">vedoucí odboru dopravy a silničního hospodářství</text:p>
      <text:p text:style-name="P24"/>
      <text:p text:style-name="P24"/>
      <text:p text:style-name="P24"><text:span text:style-name="T9">Příloha: <text:s/></text:span>situace s návrhem úpravy provozu </text:p>
      <text:p text:style-name="P24"/>
      <text:p text:style-name="P24">Podle § 173 odst. 1 správního řádu musí být toto opatření obecné povahy vyvěšeno po dobu 15 dnů na úřední desce Městského úřadu Jeseník a Městského úřadu Vidnava a zveřejněno též způsobem umožňujícím dálkový přístup. </text:p>
      <text:p text:style-name="P24"/>
      <text:p text:style-name="P24"/>
      <text:p text:style-name="P35">Záznam o zveřejnění opatření obecné povahy:</text:p>
      <text:p text:style-name="P24"/>
      <text:p text:style-name="P24">Vyvěšeno dne: ………………………. <text:s text:c="4"/><text:tab/><text:tab/><text:tab/>Sejmuto dne: …………………………</text:p>
      <text:p text:style-name="P24"/>
      <text:p text:style-name="P24">Podpis a razítko orgánu, který potvrzuje vyvěšení a sejmutí veřejné vyhlášky - opatření obecné povahy:</text:p>
      <text:p text:style-name="P24"/>
      <text:p text:style-name="P24"/>
      <text:p text:style-name="P24"/>
      <text:p text:style-name="P24"/>
      <text:p text:style-name="P24"/>
      <text:p text:style-name="P24"/>
      <text:p text:style-name="P24"/>
      <text:p text:style-name="P35">Obdrží:</text:p>
      <text:p text:style-name="P24">1. vlastníci nemovitostí, jejichž práva, povinnosti nebo zájmy související s výkonem vlastnického práva mohou být opatřením obecné povahy přímo dotčeni a ostatní osoby, jejichž práva, povinnosti nebo zájmy mohou být opatřením obecné povahy dotčeny – veřejnou vyhláškou vyvěšenou na úřední desce Městského úřadu Jeseník a Městského úřadu Vidnava po dobu 15 dnů </text:p>
      <text:p text:style-name="P24">2. Město Vidnava, IDDS: 9fmbcrk</text:p>
      <text:p text:style-name="P24">3. Správa silnic Olomouckého kraje, p.o., Středisko údržby Šumperk, IDDS: zjq4rhz</text:p>
      <text:p text:style-name="P24">4. Policie České republiky, Krajské ředitelství policie Olomouckého kraje, územní odbor Jeseník, dopravní inspektorát, IDDS: 6jwhpv6</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Cambria1" svg:font-family="Cambria" style:font-family-generic="roman" style:font-pitch="variable"/>
    <style:font-face style:name="Cambria" svg:font-family="Cambria" style:font-adornments="Běžné"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loext:graphic-properties draw:fill-image-width="0cm" draw:fill-image-height="0cm"/>
      <style:paragraph-properties style:page-number="auto" style:shadow="none" text:number-lines="false" text:line-number="0" style:writing-mode="page">
        <style:tab-stops>
          <style:tab-stop style:position="8.5cm" style:type="center"/>
          <style:tab-stop style:position="17cm" style:type="right"/>
        </style:tab-stops>
      </style:paragraph-properties>
      <style:text-properties style:font-name="Cambria" fo:font-family="Cambria" style:font-style-name="Běžné" style:font-family-generic="roman" style:font-pitch="variable" fo:font-size="10pt" style:font-size-asian="10.5pt"/>
    </style:style>
    <style:style style:name="Horizontal_20_Line" style:display-name="Horizontal Line" style:family="paragraph" style:parent-style-name="Standard" style:next-style-name="Text_20_body" style:class="html" style:master-page-name="">
      <style:paragraph-properties fo:margin-top="0cm" fo:margin-bottom="0.499cm" loext:contextual-spacing="false" style:page-number="auto" fo:padding="0cm" fo:border-left="none" fo:border-right="none" fo:border-top="none" fo:border-bottom="0.26pt solid #808080" style:shadow="none" text:number-lines="false" text:line-number="0" style:writing-mode="page" style:join-border="false"/>
      <style:text-properties fo:font-size="6pt" style:font-size-asian="6pt" style:font-size-complex="6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officeooo:rsid="00513036" officeooo:paragraph-rsid="00513036" style:font-size-asian="9pt" style:font-size-complex="9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text-properties style:font-name="Cambria1" officeooo:paragraph-rsid="0047c286"/>
    </style:style>
    <style:style style:name="MP4" style:family="paragraph" style:parent-style-name="Horizontal_20_Line">
      <style:text-properties style:font-name="Cambria1" officeooo:rsid="0022a71d" officeooo:paragraph-rsid="0022a71d"/>
    </style:style>
    <style:style style:name="MP5" style:family="paragraph" style:parent-style-name="Horizontal_20_Line">
      <style:text-properties style:font-name="Cambria1" officeooo:paragraph-rsid="0023ac9e"/>
    </style:style>
    <style:style style:name="MP6" style:family="paragraph" style:parent-style-name="Footer">
      <style:paragraph-properties fo:text-align="start" style:justify-single-word="false"/>
      <style:text-properties style:font-name="Cambria1" fo:font-size="10pt" officeooo:rsid="0009af32" officeooo:paragraph-rsid="0039a721" style:font-size-asian="10pt" style:font-size-complex="10pt"/>
    </style:style>
    <style:style style:name="MP7" style:family="paragraph" style:parent-style-name="Footer">
      <style:paragraph-properties fo:text-align="start" style:justify-single-word="false"/>
      <style:text-properties officeooo:paragraph-rsid="0023ac9e"/>
    </style:style>
    <style:style style:name="MT1" style:family="text">
      <style:text-properties fo:font-size="20pt" fo:font-weight="bold" officeooo:rsid="000620ce" style:font-size-asian="20pt" style:font-weight-asian="bold" style:font-size-complex="20pt" style:font-weight-complex="bold"/>
    </style:style>
    <style:style style:name="MT2" style:family="text">
      <style:text-properties fo:font-size="20pt" fo:font-weight="normal" officeooo:rsid="000620ce" style:font-size-asian="20pt" style:font-weight-asian="normal" style:font-size-complex="20pt" style:font-weight-complex="normal"/>
    </style:style>
    <style:style style:name="MT3" style:family="text">
      <style:text-properties fo:font-size="14pt" fo:font-weight="normal" officeooo:rsid="00388941" style:font-size-asian="14pt" style:font-weight-asian="normal" style:font-size-complex="14pt" style:font-weight-complex="normal"/>
    </style:style>
    <style:style style:name="MT4" style:family="text">
      <style:text-properties fo:font-size="14pt" fo:font-weight="normal" officeooo:rsid="004f3f08" style:font-size-asian="14pt" style:font-weight-asian="normal" style:font-size-complex="14pt" style:font-weight-complex="normal"/>
    </style:style>
    <style:style style:name="MT5" style:family="text">
      <style:text-properties officeooo:rsid="004f3f08"/>
    </style:style>
    <style:style style:name="MT6" style:family="text">
      <style:text-properties style:font-name="Cambria1" fo:font-size="10pt" officeooo:rsid="0039a721" style:font-size-asian="10pt" style:font-size-complex="10pt"/>
    </style:style>
    <style:style style:name="MT7" style:family="text">
      <style:text-properties style:font-name="Cambria1" fo:font-size="10pt" officeooo:rsid="0009af32" style:font-size-asian="10pt" style:font-size-complex="10pt"/>
    </style:style>
    <style:style style:name="Mfr1" style:family="graphic" style:parent-style-name="Graphics">
      <style:graphic-properties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pis.zn. MJ/62446/2016/04/ODSH/MK</text:p>
      </style:header>
      <style:footer>
        <text:p text:style-name="MP2"><text:page-number text:select-page="current">3</text:page-number>/<text:page-count>3</text:page-count></text:p>
      </style:footer>
    </style:master-page>
    <style:master-page style:name="First_20_Page" style:display-name="First Page" style:page-layout-name="Mpm2" style:next-style-name="Standard">
      <style:header>
        <text:p text:style-name="MP3"><draw:frame draw:style-name="Mfr1" draw:name="Obrázek1" text:anchor-type="paragraph" svg:x="0cm" svg:y="0cm" svg:width="1.6cm" svg:height="2cm" draw:z-index="0"><draw:image xlink:href="Pictures/2000006300001F40000027106820640F4DB98197.wmf" xlink:type="simple" xlink:show="embed" xlink:actuate="onLoad"/></draw:frame><draw:frame draw:style-name="Mfr2" draw:name="Obrázek2" text:anchor-type="paragraph" svg:x="14.418cm" svg:y="0cm" svg:width="2.538cm" svg:height="1.937cm" draw:z-index="1"><draw:image xlink:href="Pictures/10005699000009EB00000791F9C3D7ECB9E9BE7A.svg" xlink:type="simple" xlink:show="embed" xlink:actuate="onLoad"/><draw:image xlink:href="Pictures/100002010000006000000049C50F98A59413A647.png" xlink:type="simple" xlink:show="embed" xlink:actuate="onLoad"/></draw:frame><text:span text:style-name="MT1">MĚSTSKÝ <text:s/>ÚŘAD <text:s/>JESENÍK</text:span><text:span text:style-name="MT2"><text:line-break/></text:span><text:span text:style-name="MT3">Odbor </text:span><text:span text:style-name="MT4">dopravy a silničního hospodářství</text:span><text:span text:style-name="MT3"><text:line-break/></text:span></text:p>
        <text:p text:style-name="MP4"/>
      </style:header>
      <style:footer>
        <text:p text:style-name="MP5"/>
        <text:p text:style-name="MP6">Tel.: 584 498 <text:span text:style-name="MT5">495</text:span><text:tab/>e-mail: <text:span text:style-name="MT5">katarina.macenauerova</text:span>@mujes.cz <text:tab/>www.jesenik.org<text:line-break/>Masarykovo nám 167/1, 790 01 <text:s/>Jeseník</text:p>
        <text:p text:style-name="MP7"><text:span text:style-name="MT6">pracoviště: Karla Čapka 1147/10</text:span><text:span text:style-name="MT7">, 790 01 <text:s/>Jeseník<text:tab/><text:tab/></text:span><text:span text:style-name="MT7"><text:page-number text:select-page="current">1</text:page-number></text:span><text:span text:style-name="MT7">/</text:span><text:span text:style-name="MT7"><text:page-count>3</text:page-count></text:span></text:p>
      </style:footer>
    </style:master-page>
    <style:master-page style:name="Index" style:page-layout-name="Mpm3"/>
    <style:master-page style:name="Bez_20_názvu1" style:display-name="Bez názvu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9T10:55:05.108212292</meta:creation-date>
    <dc:date>2017-03-23T12:03:37.639000000</dc:date>
    <meta:editing-duration>PT2H10M21S</meta:editing-duration>
    <meta:editing-cycles>59</meta:editing-cycles>
    <meta:generator>LibreOffice/5.1.6.2$Windows_X86_64 LibreOffice_project/07ac168c60a517dba0f0d7bc7540f5afa45f0909</meta:generator>
    <meta:print-date>2017-03-23T12:03:21.151000000</meta:print-date>
    <meta:document-statistic meta:table-count="0" meta:image-count="2" meta:object-count="0" meta:page-count="3" meta:paragraph-count="61" meta:word-count="1156" meta:character-count="8074" meta:non-whitespace-character-count="6792"/>
  </office:meta>
</office:document-meta>
</file>