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300001F40000027106820640F4DB98197.wmf" manifest:media-type="image/x-wmf"/>
  <manifest:file-entry manifest:full-path="Pictures/10005699000009EB00000791F9C3D7ECB9E9BE7A.svg" manifest:media-type="image/svg+xml"/>
  <manifest:file-entry manifest:full-path="Pictures/100002010000006000000049C50F98A59413A6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1" svg:font-family="Cambria" style:font-family-generic="roman" style:font-pitch="variable"/>
    <style:font-face style:name="Cambria" svg:font-family="Cambria" style:font-adornments="Běžné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1" officeooo:paragraph-rsid="0047c286"/>
    </style:style>
    <style:style style:name="P2" style:family="paragraph" style:parent-style-name="Header">
      <style:paragraph-properties fo:text-align="center" style:justify-single-word="false"/>
      <style:text-properties style:font-name="Cambria1" fo:font-size="14pt" fo:font-weight="normal" officeooo:rsid="004f3e47" officeooo:paragraph-rsid="0047c286" style:font-size-asian="14pt" style:font-weight-asian="normal" style:font-size-complex="14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start" style:justify-single-word="false"/>
      <style:text-properties style:font-name="Cambria1" fo:font-size="10pt" officeooo:rsid="0009af32" officeooo:paragraph-rsid="0039a721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officeooo:paragraph-rsid="0023ac9e"/>
    </style:style>
    <style:style style:name="P6" style:family="paragraph" style:parent-style-name="Horizontal_20_Line">
      <style:text-properties style:font-name="Cambria1" officeooo:rsid="0022a71d" officeooo:paragraph-rsid="0022a71d"/>
    </style:style>
    <style:style style:name="P7" style:family="paragraph" style:parent-style-name="Horizontal_20_Line">
      <style:text-properties style:font-name="Cambria1" officeooo:paragraph-rsid="0023ac9e"/>
    </style:style>
    <style:style style:name="P8" style:family="paragraph" style:parent-style-name="Standard">
      <style:paragraph-properties fo:text-align="justify" style:justify-single-word="false"/>
      <style:text-properties style:font-name="Cambria1" fo:font-size="11pt" officeooo:rsid="004debd0" officeooo:paragraph-rsid="004debd0" style:font-size-asian="9.60000038146973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mbria1" fo:font-size="11pt" officeooo:rsid="0051c4c8" officeooo:paragraph-rsid="0051c4c8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1" fo:font-size="11pt" officeooo:rsid="0051c4c8" officeooo:paragraph-rsid="005342f5" style:font-size-asian="9.60000038146973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mbria1" fo:font-size="11pt" officeooo:rsid="0051c4c8" officeooo:paragraph-rsid="0060e693" style:font-size-asian="9.60000038146973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mbria1" fo:font-size="11pt" officeooo:rsid="0051c4c8" officeooo:paragraph-rsid="0062778a" style:font-size-asian="9.60000038146973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1" fo:font-size="11pt" officeooo:rsid="0051c4c8" officeooo:paragraph-rsid="005d785a" style:font-size-asian="9.60000038146973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1" fo:font-size="11pt" officeooo:rsid="0055bfb6" officeooo:paragraph-rsid="005efc4b" style:font-size-asian="9.60000038146973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mbria1" fo:font-size="11pt" officeooo:rsid="00653f94" officeooo:paragraph-rsid="00653f94" style:font-size-asian="9.60000038146973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mbria1" fo:font-size="11pt" fo:font-weight="bold" officeooo:rsid="0051c4c8" officeooo:paragraph-rsid="0051c4c8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1" fo:font-size="11pt" fo:font-style="normal" fo:font-weight="normal" officeooo:rsid="0051c4c8" officeooo:paragraph-rsid="005342f5" style:font-size-asian="9.60000038146973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mbria1" fo:font-size="11pt" fo:font-style="normal" fo:font-weight="normal" officeooo:rsid="0055bfb6" officeooo:paragraph-rsid="00653f94" style:font-size-asian="9.60000038146973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mbria1" fo:font-size="11pt" fo:font-weight="normal" officeooo:rsid="005c207b" officeooo:paragraph-rsid="005c207b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mbria1" fo:font-size="16pt" fo:font-weight="bold" officeooo:rsid="0051c4c8" officeooo:paragraph-rsid="0051c4c8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1" fo:font-size="13pt" fo:font-weight="bold" officeooo:rsid="0051c4c8" officeooo:paragraph-rsid="0051c4c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mbria1" fo:font-size="14pt" fo:font-weight="bold" officeooo:rsid="0051c4c8" officeooo:paragraph-rsid="0051c4c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mbria1" fo:font-size="13pt" fo:font-weight="bold" officeooo:rsid="0051c4c8" officeooo:paragraph-rsid="0051c4c8" style:font-size-asian="13pt" style:font-weight-asian="bold" style:font-size-complex="13pt" style:font-weight-complex="bold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style:font-name="Cambria1" fo:font-size="11pt" officeooo:rsid="0051c4c8" officeooo:paragraph-rsid="0051c4c8" style:font-size-asian="9.60000038146973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mbria1" fo:font-size="11pt" fo:font-style="normal" fo:font-weight="normal" officeooo:rsid="00653f94" officeooo:paragraph-rsid="00687a5b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mbria1" fo:font-size="11pt" officeooo:rsid="0051c4c8" officeooo:paragraph-rsid="006687ab" style:font-size-asian="9.60000038146973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mbria1" fo:font-size="11pt" officeooo:rsid="0051c4c8" officeooo:paragraph-rsid="00687a5b" style:font-size-asian="9.60000038146973pt" style:font-size-complex="11pt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mbria1" fo:font-size="11pt" officeooo:rsid="0051c4c8" officeooo:paragraph-rsid="006687ab" style:font-size-asian="9.60000038146973pt" style:font-size-complex="11pt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mbria1" fo:font-size="11pt" officeooo:rsid="0051c4c8" officeooo:paragraph-rsid="00687a5b" style:font-size-asian="9.60000038146973pt" style:font-size-complex="11pt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mbria1" fo:font-size="11pt" officeooo:rsid="0051c4c8" officeooo:paragraph-rsid="00687a5b" style:font-size-asian="9.60000038146973pt" style:font-size-complex="11pt"/>
    </style:style>
    <style:style style:name="P31" style:family="paragraph" style:parent-style-name="Header">
      <style:text-properties officeooo:rsid="004f3e47" officeooo:paragraph-rsid="006687ab"/>
    </style:style>
    <style:style style:name="T1" style:family="text">
      <style:text-properties officeooo:rsid="00653f94"/>
    </style:style>
    <style:style style:name="T2" style:family="text">
      <style:text-properties fo:font-size="20pt" fo:font-weight="bold" officeooo:rsid="000620ce" style:font-size-asian="20pt" style:font-weight-asian="bold" style:font-size-complex="20pt" style:font-weight-complex="bold"/>
    </style:style>
    <style:style style:name="T3" style:family="text">
      <style:text-properties fo:font-size="20pt" fo:font-weight="normal" officeooo:rsid="000620ce" style:font-size-asian="20pt" style:font-weight-asian="normal" style:font-size-complex="20pt" style:font-weight-complex="normal"/>
    </style:style>
    <style:style style:name="T4" style:family="text">
      <style:text-properties fo:font-size="14pt" fo:font-weight="normal" officeooo:rsid="00388941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e807b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4f3e47" style:font-size-asian="14pt" style:font-weight-asian="normal" style:font-size-complex="14pt" style:font-weight-complex="normal"/>
    </style:style>
    <style:style style:name="T7" style:family="text">
      <style:text-properties officeooo:rsid="004f3e47"/>
    </style:style>
    <style:style style:name="T8" style:family="text">
      <style:text-properties style:font-name="Cambria1" fo:font-size="10pt" officeooo:rsid="0039a721" style:font-size-asian="10pt" style:font-size-complex="10pt"/>
    </style:style>
    <style:style style:name="T9" style:family="text">
      <style:text-properties style:font-name="Cambria1" fo:font-size="10pt" officeooo:rsid="0009af32" style:font-size-asian="10pt" style:font-size-complex="10pt"/>
    </style:style>
    <style:style style:name="T10" style:family="text">
      <style:text-properties officeooo:rsid="005342f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c207b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b64ac" style:font-weight-asian="normal" style:font-weight-complex="normal"/>
    </style:style>
    <style:style style:name="T15" style:family="text">
      <style:text-properties fo:font-weight="normal" officeooo:rsid="0058d9b7" style:font-weight-asian="normal" style:font-weight-complex="normal"/>
    </style:style>
    <style:style style:name="T16" style:family="text">
      <style:text-properties fo:font-weight="normal" officeooo:rsid="005c207b" style:font-weight-asian="normal" style:font-weight-complex="normal"/>
    </style:style>
    <style:style style:name="T17" style:family="text">
      <style:text-properties fo:font-weight="normal" officeooo:rsid="005d785a" style:font-weight-asian="normal" style:font-weight-complex="normal"/>
    </style:style>
    <style:style style:name="T18" style:family="text">
      <style:text-properties fo:font-weight="normal" officeooo:rsid="0057efd5" style:font-weight-asian="normal" style:font-weight-complex="normal"/>
    </style:style>
    <style:style style:name="T19" style:family="text">
      <style:text-properties fo:font-weight="normal" officeooo:rsid="0056abed" style:font-weight-asian="normal" style:font-weight-complex="normal"/>
    </style:style>
    <style:style style:name="T20" style:family="text">
      <style:text-properties fo:font-weight="normal" officeooo:rsid="005e83ae" style:font-weight-asian="normal" style:font-weight-complex="normal"/>
    </style:style>
    <style:style style:name="T21" style:family="text">
      <style:text-properties fo:font-weight="normal" officeooo:rsid="00644128" style:font-weight-asian="normal" style:font-weight-complex="normal"/>
    </style:style>
    <style:style style:name="T22" style:family="text">
      <style:text-properties fo:font-weight="normal" officeooo:rsid="00653f94" style:font-weight-asian="normal" style:font-weight-complex="normal"/>
    </style:style>
    <style:style style:name="T23" style:family="text">
      <style:text-properties fo:font-weight="normal" officeooo:rsid="006687ab" style:font-weight-asian="normal" style:font-weight-complex="normal"/>
    </style:style>
    <style:style style:name="T24" style:family="text">
      <style:text-properties fo:font-style="italic" fo:font-weight="normal" officeooo:rsid="005b64ac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653f94" style:font-style-asian="italic" style:font-weight-asian="normal" style:font-style-complex="italic" style:font-weight-complex="normal"/>
    </style:style>
    <style:style style:name="T26" style:family="text">
      <style:text-properties fo:font-style="italic" officeooo:rsid="00653f94" style:font-style-asian="italic" style:font-style-complex="italic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7efd5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e83ae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53f94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687a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687a5b" style:font-style-asian="normal" style:font-weight-asian="normal" style:font-style-complex="normal" style:font-weight-complex="normal"/>
    </style:style>
    <style:style style:name="T33" style:family="text">
      <style:text-properties officeooo:rsid="005c207b"/>
    </style:style>
    <style:style style:name="T34" style:family="text">
      <style:text-properties officeooo:rsid="005e83ae"/>
    </style:style>
    <style:style style:name="T35" style:family="text">
      <style:text-properties officeooo:rsid="0060e693"/>
    </style:style>
    <style:style style:name="T36" style:family="text">
      <style:text-properties officeooo:rsid="0050488d"/>
    </style:style>
    <style:style style:name="T37" style:family="text">
      <style:text-properties officeooo:rsid="006687ab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 fo:font-weight="normal" officeooo:rsid="006687ab" style:font-weight-asian="normal" style:font-weight-complex="normal"/>
    </style:style>
    <style:style style:name="T40" style:family="text">
      <style:text-properties officeooo:rsid="00687a5b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/>
      <text:p text:style-name="P26">Č.j.: <text:span text:style-name="T37">MJ/36930/2017</text:span><text:tab/><text:tab/><text:tab/><text:tab/><text:tab/><text:tab/><text:tab/><text:tab/><text:tab/></text:p>
      <text:p text:style-name="P26">Spis.zn.: <text:span text:style-name="T37">MJ/35632/2017/05</text:span>/ODSH/TOM <text:s text:c="45"/><text:tab/></text:p>
      <text:p text:style-name="P9"/>
      <text:p text:style-name="P10">Vyřizuje/telefon: Toman/584 498 402<text:tab/><text:tab/><text:tab/><text:tab/><text:tab/>V Jeseníku dne <text:span text:style-name="T23">17.7.2017</text:span></text:p>
      <text:p text:style-name="P9"/>
      <text:p text:style-name="P9"/>
      <text:p text:style-name="P9"/>
      <text:p text:style-name="P22">OZNÁMENÍ VEŘEJNOU VYHLÁŠKOU</text:p>
      <text:p text:style-name="P23">opatření obecné povahy</text:p>
      <text:p text:style-name="P21">stanovení přechodné úpravy provozu</text:p>
      <text:p text:style-name="P21"/>
      <text:p text:style-name="P9"/>
      <text:p text:style-name="P11"><text:tab/>MěÚ Jeseník, odbor dopravy a silničního hospodářství (dále jen „správní orgán“) příslušný podle § 124 odst. 6) zákona č. 361/2000 Sb., o provozu na pozemních komunikacích a o změnách některých zákonů, ve znění pozdějších předpisů (dále jen „zákon o provozu na pozemních komunikacích“) obdržel dne <text:span text:style-name="T37">10.7.2017</text:span> žádost <text:span text:style-name="T35">právnické </text:span><text:s/>osoby <text:span text:style-name="T37">SILNICE MORAVA s.r.o.,Revoluční 904/30, Pod Bezručovým vrchem, 794 01 Krnov, IČ 25357352</text:span><text:span text:style-name="T30">, v zastoupení </text:span><text:span text:style-name="T25">NVB LINE s.r.o., Cukrovar 716, 768 21 Kvasice, IČO: 26979675</text:span><text:span text:style-name="T14"> </text:span>o vydání stanovení přechodné úpravy provozu na <text:span text:style-name="T19">silnic</text:span><text:span text:style-name="T20">i</text:span><text:span text:style-name="T19"> </text:span><text:span text:style-name="T23">III/4535 a III/4536, křižovatka se silnicí I/60 v obci </text:span><text:span text:style-name="T39">U</text:span><text:span text:style-name="T23">helná</text:span><text:span text:style-name="T18">, </text:span><text:span text:style-name="T22">dle přiložené situace</text:span><text:span text:style-name="T18">, </text:span>podle ustanovení § 61 odst 3 zákona o provozu na pozemních komunikacích v termín<text:span text:style-name="T34">u </text:span><text:span text:style-name="T31">dle příslušného rozhodnutí o povolení o uzavírce.</text:span></text:p>
      <text:p text:style-name="P17"/>
      <text:p text:style-name="P9">K žádosti bylo doloženo souhlasné stanovisko Policie ČR dopravního inspektorátu Jeseník ze dne <text:span text:style-name="T1">9.3.2017</text:span><text:span text:style-name="T16">. </text:span>Dopravní inspektorát doporučuje užití dopravní značek a zařízení dle přiložených situací odsouhlasených orgánem policie a správním orgánem. </text:p>
      <text:p text:style-name="P9"/>
      <text:p text:style-name="P12">Správní orgán na základě žádosti, projednaných a doporučených situací podle ustanovení § 61 odst. 3 zákona o silničním provozu <text:span text:style-name="T13">na </text:span><text:span text:style-name="T19">silnic</text:span><text:span text:style-name="T20">i</text:span><text:span text:style-name="T19"> </text:span><text:span text:style-name="T18">II/</text:span><text:span text:style-name="T22">369</text:span><text:span text:style-name="T15"> </text:span><text:span text:style-name="T13">pro užití dopravních značek a zařízení <text:s/></text:span><text:span text:style-name="T22">v rámci uzavírky „</text:span><text:span text:style-name="T23">sil. I/60 v obci Uhelná</text:span><text:span text:style-name="T22">“</text:span><text:span text:style-name="T13">,</text:span> v souladu s § 77 odst. 1 písm. c) a odst. 5 zákona o silničním provozu a vyhláškou 294/2015 Sb., kterou se provádí pravidla provozu na pozemních komunikacích a úprava a řízení provozu na pozemních komunikacích </text:p>
      <text:p text:style-name="P10"/>
      <text:p text:style-name="P9"><text:s/></text:p>
      <text:p text:style-name="P9"/>
      <text:p text:style-name="P20">s t a n o v í </text:p>
      <text:p text:style-name="P20"/>
      <text:p text:style-name="P20">přechodnou úpravu provozu na pozemních komunikacích</text:p>
      <text:p text:style-name="P20"/>
      <text:p text:style-name="P9"/>
      <text:p text:style-name="P28">Místo přechodné úpravy: <text:tab/><text:tab/><text:span text:style-name="T19">silnic</text:span><text:span text:style-name="T23">e</text:span><text:span text:style-name="T19"> </text:span><text:span text:style-name="T23">III/4535 a III/4536, křižovatka se silnicí I/60 v obci <text:tab/><text:tab/><text:tab/><text:tab/><text:tab/><text:tab/></text:span><text:span text:style-name="T39">U</text:span><text:span text:style-name="T23">helná</text:span><text:span text:style-name="T16"><text:tab/><text:tab/><text:tab/></text:span></text:p>
      <text:p text:style-name="P19"/>
      <text:p text:style-name="P27">Důvod přechodné úpravy: <text:s text:c="17"/><text:tab/><text:span text:style-name="T22">v rámci uzavírky „</text:span><text:span text:style-name="T23">sil. I/60 v obci Uhelná</text:span><text:span text:style-name="T22">“</text:span></text:p>
      <text:p text:style-name="P10"><text:soft-page-break/></text:p>
      <text:p text:style-name="P29">Doba úpra<text:span text:style-name="T10">vy.<text:tab/><text:tab/><text:tab/><text:tab/></text:span><text:span text:style-name="T31">dle příslušného rozhodnutí o povolení o uzavírce.</text:span></text:p>
      <text:p text:style-name="P9"/>
      <text:p text:style-name="P27">Instalace dopravního značení provede: <text:tab/><text:span text:style-name="T30"> </text:span><text:span text:style-name="T31">SILNICE MORAVA s.r.o.,Revoluční 904/30, Pod <text:tab/><text:tab/><text:tab/><text:tab/><text:tab/><text:tab/><text:tab/> Bezručovým vrchem, 794 01 Krnov, IČ 25357352</text:span></text:p>
      <text:p text:style-name="P9"/>
      <text:p text:style-name="P30">Odpovědná osoba: <text:tab/><text:tab/><text:tab/><text:span text:style-name="T31">SILNICE MORAVA s.r.o.,Revoluční 904/30, Pod Bezručovým <text:tab/><text:tab/><text:tab/><text:tab/><text:tab/><text:tab/>vrchem, 794 01 Krnov, IČ 25357352, </text:span><text:span text:style-name="T32">Bohdan Petr, tel. 734 266 <text:tab/><text:tab/><text:tab/><text:tab/><text:tab/>595, e-mail petr@silnicemorava.cz</text:span></text:p>
      <text:p text:style-name="P19"/>
      <text:p text:style-name="P9">Způsob vyznačení: <text:s text:c="6"/>Dle přiložených situací odsouhlasených orgánem policie a správním orgánem (viz. příloha).</text:p>
      <text:p text:style-name="P9"><text:s/></text:p>
      <text:p text:style-name="P9"/>
      <text:p text:style-name="P9"/>
      <text:p text:style-name="P16">Podmínky pro provedení místní úpravy provozu: <text:s/></text:p>
      <text:p text:style-name="P16"/>
      <text:p text:style-name="P9">1.<text:tab/>Provedení a umístění dopravního značení a zařízení musí odpovídat vyhlášce č. 294/2015 Sb., <text:s/><text:tab/>kterou se provádějí pravidla provozu na pozemních komunikacích a úprava a řízení provozu na <text:tab/>pozemních komunikacích. </text:p>
      <text:p text:style-name="P9">2.<text:tab/>Označení pracovních míst se provádí podle schválených vzorových schémat. Tato schémata je <text:tab/>nutno přizpůsobit konkrétní situaci. </text:p>
      <text:p text:style-name="P9">3.<text:tab/>Bude dodržena ČSN 01 80 20 včetně změny č.1 „Dopravní značky na pozemních komunikacích“.</text:p>
      <text:p text:style-name="P9">4.<text:tab/>Dopravní značení a zařízení bude provedeno v souladu s TP 65 ”Zásady pro dopravní značení <text:tab/>na pozemních komunikacích” - II. vydání. </text:p>
      <text:p text:style-name="P9">5.<text:tab/>Pokud si to vyžádá konkrétní dopravní situace, bude provoz na pozemních komunikacích řízen <text:tab/>náležitým počtem náležitě poučených a vybavených osob.</text:p>
      <text:p text:style-name="P9">6.<text:tab/>S pracemi, pro něž je pracovní místo zřizováno, smí být započato teprve tehdy, až jsou <text:tab/>instalovány všechny značky, světelné signály a dopravní zařízení.</text:p>
      <text:p text:style-name="P9">7.<text:tab/>Bezprostředně po ukončení akce bude přechodné dopravní značení a zařízení odstraněno a <text:tab/>stávající dopravní značení obnoveno v celém rozsahu. </text:p>
      <text:p text:style-name="P9">8.<text:tab/>Značky a dopravní zařízení musí být po celou dobu udržovány ve funkčním stavu a v čistotě a <text:tab/>správně umístěny.</text:p>
      <text:p text:style-name="P9"/>
      <text:p text:style-name="P9"/>
      <text:p text:style-name="P9"/>
      <text:p text:style-name="P16"/>
      <text:p text:style-name="P16"/>
      <text:p text:style-name="P16">Odůvodnění:</text:p>
      <text:p text:style-name="P16"/>
      <text:p text:style-name="P27">Správní orgán obdržel dne <text:span text:style-name="T40">10.7.2017</text:span> od žadatele žádost ve věci stanovení přechodné úpravy provozu <text:span text:style-name="T13">na </text:span><text:span text:style-name="T19">silnic</text:span><text:span text:style-name="T20">i</text:span><text:span text:style-name="T19"> </text:span><text:span text:style-name="T23">III/4535 a III/4536, křižovatka se silnicí I/60 v obci </text:span><text:span text:style-name="T39">U</text:span><text:span text:style-name="T23">helná</text:span>, <text:s/>pro užití dopravních značek a zařízení <text:span text:style-name="T22">v rámci uzavírky „</text:span><text:span text:style-name="T23">sil. I/60 v obci Uhelná</text:span><text:span text:style-name="T22">“, </text:span><text:span text:style-name="T14"><text:s/></text:span>podle ustanovení § 61 odst. 3 <text:s/>zákona o silničním provozu v termínu <text:span text:style-name="T28"><text:s/></text:span><text:span text:style-name="T31">dle příslušného rozhodnutí o povolení o uzavírce.</text:span></text:p>
      <text:p text:style-name="P9"><text:s text:c="2"/></text:p>
      <text:p text:style-name="P9">Dle § 77 odst 5 zákon o silničním provozu, jde-li o stanovení přechodné úpravy provozu na pozemních komunikacích, nedoručuje příslušný správní úřad návrh opatření obecné povahy a nevyzývá dotčené osoby k podávání připomínek nebo námitek; <text:span text:style-name="T11">opatření obecné povahy nabývá účinnosti pátým dnem po vyvěšení.</text:span></text:p>
      <text:p text:style-name="P9"><text:s/></text:p>
      <text:p text:style-name="P27">Správní orgán na základě výše uvedeného oznamuje veřejnou vyhláškou opatření obecné povahy ve věci stanovení umístění dopravního značení <text:span text:style-name="T13">na </text:span><text:span text:style-name="T19">silnic</text:span><text:span text:style-name="T20">i</text:span><text:span text:style-name="T19"> </text:span><text:span text:style-name="T23">III/4535 a III/4536, křižovatka se silnicí I/60 v obci </text:span><text:span text:style-name="T39">U</text:span><text:span text:style-name="T23">helná</text:span>, z důvodu užití dopravních značek a zařízení <text:span text:style-name="T22">v rámci uzavírky „</text:span><text:span text:style-name="T23">sil. I/60 v obci Uhelná</text:span><text:span text:style-name="T22">“</text:span><text:span text:style-name="T24"> </text:span><text:s/>podle ustanovení § 61 odst. 3 zákona o silničním provozu <text:span text:style-name="T13">na </text:span><text:span text:style-name="T19">silnic</text:span><text:span text:style-name="T20">i</text:span><text:span text:style-name="T19"> </text:span><text:span text:style-name="T23">III/4535 a III/4536, křižovatka se silnicí I/60 v obci </text:span><text:span text:style-name="T39">U</text:span><text:span text:style-name="T23">helná</text:span><text:span text:style-name="T13">, </text:span><text:span text:style-name="T27">v termínu </text:span><text:span text:style-name="T31">dle příslušného rozhodnutí o povolení o uzavírce.</text:span></text:p>
      <text:p text:style-name="P16"><text:soft-page-break/>Poučení:</text:p>
      <text:p text:style-name="P16"/>
      <text:p text:style-name="P9"><text:s/>Proti opatření obecné povahy dle § 173 odst. 2 správního řádu nelze podat opravný prostředek, dle § 77 odst. 5 zákona o silničním provozu opatření obecné povahy nabývá účinnosti pátým dnem po dni vyvěšení veřejné vyhlášky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ng. Josef Liberda</text:p>
      <text:p text:style-name="P9">vedoucí odboru dopravy a silničního hospodářství</text:p>
      <text:p text:style-name="P9"/>
      <text:p text:style-name="P9"/>
      <text:p text:style-name="P9"><text:tab/><text:tab/><text:tab/><text:tab/><text:tab/></text:p>
      <text:p text:style-name="P9">Toto opatření obecné povahy musí být vyvěšeno po dobu 15 dnů.</text:p>
      <text:p text:style-name="P9"><text:s/></text:p>
      <text:p text:style-name="P9"/>
      <text:p text:style-name="P9">Vyvěšeno dne: <text:s text:c="15"/><text:tab/><text:tab/> <text:s text:c="13"/>Sejmuto dne:</text:p>
      <text:p text:style-name="P9"/>
      <text:p text:style-name="P9"><text:s/>……………………………………….. <text:s text:c="15"/>……………………………………………</text:p>
      <text:p text:style-name="P9"/>
      <text:p text:style-name="P9"/>
      <text:p text:style-name="P9"/>
      <text:p text:style-name="P9">Razítko, podpis orgánu, který potvrzuje vyvěšení a sejmutí opatření:</text:p>
      <text:p text:style-name="P9"/>
      <text:p text:style-name="P9"/>
      <text:p text:style-name="P9">Příloha:</text:p>
      <text:p text:style-name="P9">-<text:tab/>Situace odsouhlasená orgánem policie ČR a správním orgánem.</text:p>
      <text:p text:style-name="P9"/>
      <text:p text:style-name="P9"/>
      <text:p text:style-name="P9"/>
      <text:p text:style-name="P16">Obdrží:</text:p>
      <text:p text:style-name="P18">1. <text:span text:style-name="T36"><text:s/></text:span><text:span text:style-name="T26">NVB LINE s.r.o., Cukrovar 716, 768 21 Kvasice, IČO: 26979675</text:span><text:span text:style-name="T36">(zplnomocněný zástupce žadatele)</text:span></text:p>
      <text:p text:style-name="P9"/>
      <text:p text:style-name="P16">Na vědomí:</text:p>
      <text:p text:style-name="P14">2. Správa silnic Olomouckého kraje, p.o., Středisko údržby Šumperk, IDDS: ur4k8nn</text:p>
      <text:p text:style-name="P9">3. Krajské ředitelství policie Olomouckého kraje, Dopravní inspektorát Jeseník, IDDS: 6jwhpv6</text:p>
      <text:p text:style-name="P25">4. <text:s/><text:span text:style-name="T37">SILNICE MORAVA s.r.o.,Revoluční 904/30, Pod Bezručovým vrchem, 794 01 Krnov, IČ 25357352</text:span></text:p>
      <text:p text:style-name="P13"><text:span text:style-name="T21">5</text:span><text:span text:style-name="T17">. </text:span>Úřední deska Města Jeseník</text:p>
      <text:p text:style-name="P15">6. Úřední deska Obce <text:span text:style-name="T40">Uhelná</text:span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1" svg:font-family="Cambria" style:font-family-generic="roman" style:font-pitch="variable"/>
    <style:font-face style:name="Cambria" svg:font-family="Cambria" style:font-adornments="Běžné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style-name="Běžné" style:font-family-generic="roman" style:font-pitch="variable" fo:font-size="10pt" style:font-size-asian="10.5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loext:contextual-spacing="false" style:page-number="auto" fo:padding="0cm" fo:border-left="none" fo:border-right="none" fo:border-top="none" fo:border-bottom="0.26pt solid #808080" style:shadow="none" text:number-lines="false" text:line-number="0" style:writing-mode="page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4f3e47" officeooo:paragraph-rsid="006687ab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ambria1" officeooo:paragraph-rsid="0047c286"/>
    </style:style>
    <style:style style:name="MP4" style:family="paragraph" style:parent-style-name="Header">
      <style:paragraph-properties fo:text-align="center" style:justify-single-word="false"/>
      <style:text-properties style:font-name="Cambria1" fo:font-size="14pt" fo:font-weight="normal" officeooo:rsid="004f3e47" officeooo:paragraph-rsid="0047c286" style:font-size-asian="14pt" style:font-weight-asian="normal" style:font-size-complex="14pt" style:font-weight-complex="normal"/>
    </style:style>
    <style:style style:name="MP5" style:family="paragraph" style:parent-style-name="Horizontal_20_Line">
      <style:text-properties style:font-name="Cambria1" officeooo:rsid="0022a71d" officeooo:paragraph-rsid="0022a71d"/>
    </style:style>
    <style:style style:name="MP6" style:family="paragraph" style:parent-style-name="Horizontal_20_Line">
      <style:text-properties style:font-name="Cambria1" officeooo:paragraph-rsid="0023ac9e"/>
    </style:style>
    <style:style style:name="MP7" style:family="paragraph" style:parent-style-name="Footer">
      <style:paragraph-properties fo:text-align="start" style:justify-single-word="false"/>
      <style:text-properties style:font-name="Cambria1" fo:font-size="10pt" officeooo:rsid="0009af32" officeooo:paragraph-rsid="0039a721" style:font-size-asian="10pt" style:font-size-complex="10pt"/>
    </style:style>
    <style:style style:name="MP8" style:family="paragraph" style:parent-style-name="Footer">
      <style:paragraph-properties fo:text-align="start" style:justify-single-word="false"/>
      <style:text-properties officeooo:paragraph-rsid="0023ac9e"/>
    </style:style>
    <style:style style:name="MT1" style:family="text">
      <style:text-properties officeooo:rsid="006687ab"/>
    </style:style>
    <style:style style:name="MT2" style:family="text">
      <style:text-properties fo:font-size="20pt" fo:font-weight="bold" officeooo:rsid="000620ce" style:font-size-asian="20pt" style:font-weight-asian="bold" style:font-size-complex="20pt" style:font-weight-complex="bold"/>
    </style:style>
    <style:style style:name="MT3" style:family="text">
      <style:text-properties fo:font-size="20pt" fo:font-weight="normal" officeooo:rsid="000620ce" style:font-size-asian="20pt" style:font-weight-asian="normal" style:font-size-complex="20pt" style:font-weight-complex="normal"/>
    </style:style>
    <style:style style:name="MT4" style:family="text">
      <style:text-properties fo:font-size="14pt" fo:font-weight="normal" officeooo:rsid="00388941" style:font-size-asian="14pt" style:font-weight-asian="normal" style:font-size-complex="14pt" style:font-weight-complex="normal"/>
    </style:style>
    <style:style style:name="MT5" style:family="text">
      <style:text-properties fo:font-size="14pt" fo:font-weight="normal" officeooo:rsid="005e807b" style:font-size-asian="14pt" style:font-weight-asian="normal" style:font-size-complex="14pt" style:font-weight-complex="normal"/>
    </style:style>
    <style:style style:name="MT6" style:family="text">
      <style:text-properties fo:font-size="14pt" fo:font-weight="normal" officeooo:rsid="004f3e47" style:font-size-asian="14pt" style:font-weight-asian="normal" style:font-size-complex="14pt" style:font-weight-complex="normal"/>
    </style:style>
    <style:style style:name="MT7" style:family="text">
      <style:text-properties officeooo:rsid="004f3e47"/>
    </style:style>
    <style:style style:name="MT8" style:family="text">
      <style:text-properties style:font-name="Cambria1" fo:font-size="10pt" officeooo:rsid="0039a721" style:font-size-asian="10pt" style:font-size-complex="10pt"/>
    </style:style>
    <style:style style:name="MT9" style:family="text">
      <style:text-properties style:font-name="Cambria1" fo:font-size="10pt" officeooo:rsid="0009af32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č.j. <text:span text:style-name="MT1">MJ/36930/2017</text:span></text:p>
      </style:header>
      <style:footer>
        <text:p text:style-name="MP2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rázek1" text:anchor-type="paragraph" svg:x="0cm" svg:y="0cm" svg:width="1.6cm" svg:height="2cm" draw:z-index="0"><draw:image xlink:href="Pictures/2000006300001F40000027106820640F4DB98197.wmf" xlink:type="simple" xlink:show="embed" xlink:actuate="onLoad"/></draw:frame><draw:frame draw:style-name="Mfr2" draw:name="Obrázek2" text:anchor-type="paragraph" svg:x="14.418cm" svg:y="0cm" svg:width="2.538cm" svg:height="1.937cm" draw:z-index="1"><draw:image xlink:href="Pictures/10005699000009EB00000791F9C3D7ECB9E9BE7A.svg" xlink:type="simple" xlink:show="embed" xlink:actuate="onLoad"/><draw:image xlink:href="Pictures/100002010000006000000049C50F98A59413A647.png" xlink:type="simple" xlink:show="embed" xlink:actuate="onLoad"/></draw:frame><text:span text:style-name="MT2">MĚSTSKÝ <text:s/>ÚŘAD <text:s/>JESENÍK</text:span><text:span text:style-name="MT3"><text:line-break/></text:span><text:span text:style-name="MT4">Odbor </text:span><text:span text:style-name="MT5">d</text:span><text:span text:style-name="MT6">opravy a silničního hospodářství</text:span></text:p>
        <text:p text:style-name="MP4"/>
        <text:p text:style-name="MP5"/>
      </style:header>
      <style:footer>
        <text:p text:style-name="MP6"/>
        <text:p text:style-name="MP7">Tel.: 584 498 <text:span text:style-name="MT7">402</text:span><text:tab/>e-mail: <text:span text:style-name="MT7">jiri.toman</text:span>@mujes.cz <text:tab/>www.jesenik.org<text:line-break/>Masarykovo nám 167/1, 790 01 <text:s/>Jeseník</text:p>
        <text:p text:style-name="MP8"><text:span text:style-name="MT8">pracoviště: Karla Čapka 1147/10</text:span><text:span text:style-name="MT9">, 790 01 <text:s/>Jeseník<text:tab/><text:tab/></text:span><text:span text:style-name="MT9"><text:page-number text:select-page="current">1</text:page-number></text:span><text:span text:style-name="MT9">/</text:span><text:span text:style-name="MT9"><text:page-count>3</text:page-count></text:span></text:p>
      </style:footer>
    </style:master-page>
    <style:master-page style:name="Index" style:page-layout-name="Mpm3"/>
    <style:master-page style:name="Bez_20_názvu1" style:display-name="Bez názvu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0:55:05.108212292</meta:creation-date>
    <dc:date>2017-07-17T08:35:47.148000000</dc:date>
    <meta:editing-duration>PT3H9M18S</meta:editing-duration>
    <meta:editing-cycles>65</meta:editing-cycles>
    <meta:generator>LibreOffice/5.1.6.2$Windows_X86_64 LibreOffice_project/07ac168c60a517dba0f0d7bc7540f5afa45f0909</meta:generator>
    <meta:print-date>2017-07-17T08:35:42.983000000</meta:print-date>
    <meta:document-statistic meta:table-count="0" meta:image-count="2" meta:object-count="0" meta:page-count="3" meta:paragraph-count="59" meta:word-count="868" meta:character-count="6098" meta:non-whitespace-character-count="5067"/>
  </office:meta>
</office:document-meta>
</file>